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Heading_20_A4">
      <style:graphic-properties draw:auto-grow-height="true" draw:auto-grow-width="false" fo:min-height="0.75cm" loext:decorative="false"/>
      <style:paragraph-properties style:writing-mode="lr-tb"/>
    </style:style>
    <style:style style:name="gr2" style:family="graphic" style:parent-style-name="Title_20_A4">
      <style:graphic-properties draw:auto-grow-height="true" draw:auto-grow-width="false" fo:min-height="0.767cm" loext:decorative="false"/>
      <style:paragraph-properties style:writing-mode="lr-tb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89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491cm" loext:decorative="false"/>
      <style:paragraph-properties style:writing-mode="lr-tb"/>
    </style:style>
    <style:style style:name="gr6" style:family="graphic" style:parent-style-name="objectwithoutfill">
      <style:graphic-properties draw:marker-end="Arrow" draw:fill="none" draw:textarea-vertical-align="middle" loext:decorative="false"/>
    </style:style>
    <style:style style:name="gr7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1.423cm" fo:padding-top="0.125cm" fo:padding-bottom="0.125cm" fo:padding-left="0.25cm" fo:padding-right="0.25cm" loext:decorative="false"/>
      <style:paragraph-properties style:writing-mode="lr-tb"/>
    </style:style>
    <style:style style:name="gr8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0.949cm" fo:padding-top="0.125cm" fo:padding-bottom="0.125cm" fo:padding-left="0.25cm" fo:padding-right="0.25cm" loext:decorative="false"/>
      <style:paragraph-properties style:writing-mode="lr-tb"/>
    </style:style>
    <style:style style:name="gr9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1.897cm" fo:padding-top="0.125cm" fo:padding-bottom="0.125cm" fo:padding-left="0.25cm" fo:padding-right="0.25cm" loext:decorative="false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none" draw:textarea-vertical-align="middle" loext:decorative="false"/>
      <style:paragraph-properties style:writing-mode="lr-tb"/>
    </style:style>
    <style:style style:name="gr11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0.5cm" fo:padding-top="0.125cm" fo:padding-bottom="0.125cm" fo:padding-left="0.25cm" fo:padding-right="0.25cm" loext:decorative="false"/>
      <style:paragraph-properties style:writing-mode="lr-tb"/>
    </style:style>
    <style:style style:name="gr12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0.499cm" fo:padding-top="0.125cm" fo:padding-bottom="0.125cm" fo:padding-left="0.25cm" fo:padding-right="0.2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6.25cm" svg:height="0.75cm" svg:x="1cm" svg:y="1cm">
          <draw:text-box>
            <text:p>Ch. 1 — Stat. et Proba.</text:p>
          </draw:text-box>
        </draw:frame>
        <draw:frame draw:style-name="gr2" draw:layer="layout" svg:width="14.45cm" svg:height="0.767cm" svg:x="5.55cm" svg:y="1cm">
          <draw:text-box>
            <text:p>2. Probabilités conditionnelles</text:p>
          </draw:text-box>
        </draw:frame>
        <draw:line draw:style-name="gr3" draw:text-style-name="P1" draw:layer="layout" svg:x1="1cm" svg:y1="1.75cm" svg:x2="20cm" svg:y2="1.75cm">
          <text:p/>
        </draw:line>
        <draw:frame draw:style-name="gr4" draw:text-style-name="P2" draw:layer="layout" svg:width="18.75cm" svg:height="2.147cm" svg:x="1.25cm" svg:y="2.25cm">
          <draw:text-box>
            <text:p><text:span text:style-name="T1">Objectifs :</text:span></text:p>
            <text:list text:style-name="L2">
              <text:list-item>
                <text:p><text:span text:style-name="T1">Savoir calculer des probabilités conditionnelles à partir d’un tableau.</text:span></text:p>
              </text:list-item>
              <text:list-item>
                <text:p><text:span text:style-name="T1">Savoir utiliser la notion d’indépendance.</text:span></text:p>
              </text:list-item>
            </text:list>
          </draw:text-box>
        </draw:frame>
        <draw:frame draw:style-name="gr5" draw:text-style-name="P2" xml:id="id1" draw:id="id1" draw:layer="layout" svg:width="2.985cm" svg:height="0.741cm" svg:x="7.515cm" svg:y="4cm">
          <draw:text-box>
            <text:p><text:span text:style-name="T1">🏁 </text:span><text:span text:style-name="T1">DÉBUT</text:span></text:p>
          </draw:text-box>
        </draw:frame>
        <draw:connector draw:style-name="gr6" draw:text-style-name="P1" draw:layer="layout" draw:type="curve" svg:x1="7.515cm" svg:y1="4.37cm" svg:x2="2.5cm" svg:y2="5.623cm" draw:start-shape="id1" draw:start-glue-point="3" draw:end-shape="id2" draw:end-glue-point="0" svg:d="M7515 4370c-3344 0-5015 417-5015 1253" svg:viewBox="0 0 5016 1254">
          <text:p/>
        </draw:connector>
        <draw:frame draw:style-name="gr7" draw:text-style-name="P2" xml:id="id2" draw:id="id2" draw:layer="layout" svg:width="3cm" svg:height="1.673cm" svg:x="1cm" svg:y="5.623cm">
          <draw:text-box>
            <text:p><text:span text:style-name="T2">Proba. dans un tableau</text:span></text:p>
            <text:p><text:span text:style-name="T1">- Ex 46 p. 46 </text:span></text:p>
          </draw:text-box>
        </draw:frame>
        <draw:frame draw:style-name="gr8" draw:text-style-name="P2" xml:id="id7" draw:id="id7" draw:layer="layout" svg:width="4.25cm" svg:height="1.199cm" svg:x="6.35cm" svg:y="11.4cm">
          <draw:text-box>
            <text:p><text:span text:style-name="T1">Exercice 63 p. 49</text:span></text:p>
          </draw:text-box>
        </draw:frame>
        <draw:frame draw:style-name="gr9" draw:text-style-name="P2" xml:id="id3" draw:id="id3" draw:layer="layout" svg:width="3cm" svg:height="2.147cm" svg:x="1cm" svg:y="9.553cm">
          <draw:text-box>
            <text:p><text:span text:style-name="T1">- Méthode 2 p. 39</text:span></text:p>
            <text:p><text:span text:style-name="T1">- Exercice 45 p. 46,</text:span></text:p>
          </draw:text-box>
        </draw:frame>
        <draw:connector draw:style-name="gr10" draw:text-style-name="P1" draw:layer="layout" draw:type="curve" svg:x1="2.5cm" svg:y1="7.296cm" svg:x2="2.5cm" svg:y2="9.553cm" draw:start-shape="id2" draw:start-glue-point="2" draw:end-shape="id3" draw:end-glue-point="0" svg:d="M2500 7296v2257" svg:viewBox="0 0 1 2258">
          <text:p text:style-name="P3">☹️</text:p>
        </draw:connector>
        <draw:frame draw:style-name="gr7" draw:text-style-name="P2" xml:id="id4" draw:id="id4" draw:layer="layout" svg:width="3.5cm" svg:height="1.673cm" svg:x="6.85cm" svg:y="6.15cm">
          <draw:text-box>
            <text:p><text:span text:style-name="T2">Indépendance</text:span></text:p>
            <text:p><text:span text:style-name="T1">- Ex 62 p. 48</text:span></text:p>
          </draw:text-box>
        </draw:frame>
        <draw:frame draw:style-name="gr11" draw:text-style-name="P2" xml:id="id5" draw:id="id5" draw:layer="layout" svg:width="4cm" svg:height="0.75cm" svg:x="4.6cm" svg:y="9.15cm">
          <draw:text-box>
            <text:p><text:span text:style-name="T1">Exercice 64 p. 43</text:span></text:p>
          </draw:text-box>
        </draw:frame>
        <draw:connector draw:style-name="gr10" draw:text-style-name="P1" draw:layer="layout" draw:type="curve" svg:x1="8.6cm" svg:y1="7.823cm" svg:x2="6.6cm" svg:y2="9.15cm" draw:start-shape="id4" draw:start-glue-point="2" draw:end-shape="id5" draw:end-glue-point="0" svg:d="M8600 7823c0 996-2000 333-2000 1327" svg:viewBox="0 0 2001 1328">
          <text:p text:style-name="P4">🙂</text:p>
        </draw:connector>
        <draw:frame draw:style-name="gr11" draw:text-style-name="P2" xml:id="id6" draw:id="id6" draw:layer="layout" svg:width="4cm" svg:height="0.75cm" svg:x="8.85cm" svg:y="9.15cm">
          <draw:text-box>
            <text:p><text:span text:style-name="T1">Méthode 4 p. 41</text:span></text:p>
          </draw:text-box>
        </draw:frame>
        <draw:connector draw:style-name="gr10" draw:text-style-name="P1" draw:layer="layout" draw:type="curve" svg:x1="8.625cm" svg:y1="7.799cm" svg:x2="10.85cm" svg:y2="9.15cm" draw:end-shape="id6" draw:end-glue-point="0" svg:d="M8625 7799c0 637 2225-38 2225 1351" svg:viewBox="0 0 2226 1352">
          <text:p text:style-name="P4">☹️</text:p>
        </draw:connector>
        <draw:connector draw:style-name="gr6" draw:text-style-name="P1" draw:layer="layout" draw:type="curve" svg:x1="6.6cm" svg:y1="9.9cm" svg:x2="8.475cm" svg:y2="11.4cm" draw:start-shape="id5" draw:start-glue-point="2" draw:end-shape="id7" draw:end-glue-point="0" svg:d="M6600 9900c0 1125 1875 375 1875 1500" svg:viewBox="0 0 1876 1501">
          <text:p/>
        </draw:connector>
        <draw:connector draw:style-name="gr6" draw:text-style-name="P1" draw:layer="layout" draw:type="curve" svg:x1="10.85cm" svg:y1="9.9cm" svg:x2="8.451cm" svg:y2="11.375cm" draw:start-shape="id6" draw:start-glue-point="2" svg:d="M10850 9900c0 1482-2399 745-2399 1475" svg:viewBox="0 0 2400 1476">
          <text:p/>
        </draw:connector>
        <draw:frame draw:style-name="gr12" draw:text-style-name="P2" xml:id="id9" draw:id="id9" draw:layer="layout" svg:width="4.25cm" svg:height="0.749cm" svg:x="12.65cm" svg:y="12.001cm">
          <draw:text-box>
            <text:p><text:span text:style-name="T1">Exercice 43 p. 45</text:span></text:p>
          </draw:text-box>
        </draw:frame>
        <draw:frame draw:style-name="gr7" draw:text-style-name="P2" xml:id="id8" draw:id="id8" draw:layer="layout" svg:width="3.5cm" svg:height="1.673cm" svg:x="13.75cm" svg:y="6.751cm">
          <draw:text-box>
            <text:p><text:span text:style-name="T2">Proba conditionnelle</text:span></text:p>
            <text:p><text:span text:style-name="T1">- Ex 41 p. 39</text:span></text:p>
          </draw:text-box>
        </draw:frame>
        <draw:connector draw:style-name="gr10" draw:text-style-name="P1" draw:layer="layout" draw:type="curve" svg:x1="15.5cm" svg:y1="8.424cm" svg:x2="14.775cm" svg:y2="12.001cm" draw:start-shape="id8" draw:start-glue-point="2" draw:end-shape="id9" draw:end-glue-point="0" svg:d="M15500 8424c0 2683-725 895-725 3577" svg:viewBox="0 0 726 3578">
          <text:p text:style-name="P4">🙂</text:p>
        </draw:connector>
        <draw:frame draw:style-name="gr11" draw:text-style-name="P2" xml:id="id10" draw:id="id10" draw:layer="layout" svg:width="3cm" svg:height="0.75cm" svg:x="16.05cm" svg:y="9.951cm">
          <draw:text-box>
            <text:p><text:span text:style-name="T1">Ex. 42 p. 45</text:span></text:p>
          </draw:text-box>
        </draw:frame>
        <draw:connector draw:style-name="gr10" draw:text-style-name="P1" draw:layer="layout" draw:type="curve" svg:x1="15.525cm" svg:y1="8.4cm" svg:x2="17.55cm" svg:y2="9.951cm" draw:end-shape="id10" draw:end-glue-point="0" svg:d="M15525 8400c0 787 2025 12 2025 1551" svg:viewBox="0 0 2026 1552">
          <text:p text:style-name="P4">☹️</text:p>
        </draw:connector>
        <draw:connector draw:style-name="gr6" draw:text-style-name="P1" draw:layer="layout" draw:type="curve" svg:x1="17.55cm" svg:y1="10.701cm" svg:x2="14.775cm" svg:y2="12.001cm" draw:start-shape="id10" draw:start-glue-point="2" draw:end-shape="id9" draw:end-glue-point="0" svg:d="M17550 10701c0 975-2775 325-2775 1300" svg:viewBox="0 0 2776 1301">
          <text:p/>
        </draw:connector>
        <draw:connector draw:style-name="gr6" draw:text-style-name="P1" draw:layer="layout" draw:type="curve" svg:x1="9.007cm" svg:y1="4.741cm" svg:x2="8.6cm" svg:y2="6.15cm" draw:start-shape="id1" draw:start-glue-point="2" draw:end-shape="id4" draw:end-glue-point="0" svg:d="M9007 4741c0 1056-407 352-407 1409" svg:viewBox="0 0 408 1410">
          <text:p/>
        </draw:connector>
        <draw:connector draw:style-name="gr6" draw:text-style-name="P1" draw:layer="layout" draw:type="curve" svg:x1="10.5cm" svg:y1="4.37cm" svg:x2="15.5cm" svg:y2="6.751cm" draw:start-shape="id1" draw:start-glue-point="1" draw:end-shape="id8" draw:end-glue-point="0" svg:d="M10500 4370c3334 0 5000 793 5000 2381" svg:viewBox="0 0 5001 2382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 draw:shadow-color="#000000"/>
      <style:paragraph-properties fo:text-align="end"/>
      <style:text-properties fo:font-size="14pt"/>
    </style:style>
    <style:style style:name="Heading_20_A4" style:display-name="Heading A4" style:family="graphic" style:parent-style-name="A4">
      <style:graphic-properties draw:stroke="none"/>
      <style:text-properties fo:font-size="14pt"/>
    </style:style>
    <style:style style:name="Text_20_A4" style:display-name="Text A4" style:family="graphic" style:parent-style-name="A4">
      <style:graphic-properties draw:stroke="none"/>
      <style:text-properties fo:font-size="12pt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uis Paternault</meta:initial-creator>
    <meta:creation-date>2024-08-27T13:28:46.644202648</meta:creation-date>
    <dc:date>2024-10-15T13:51:41.317866398</dc:date>
    <meta:editing-duration>PT8H56M57S</meta:editing-duration>
    <meta:editing-cycles>21</meta:editing-cycles>
    <meta:generator>LibreOffice/24.2.6.2$Linux_X86_64 LibreOffice_project/420$Build-2</meta:generator>
    <meta:print-date>2024-09-03T09:12:16.972000000</meta:print-date>
    <meta:document-statistic meta:object-count="25"/>
  </office:meta>
</office:document-meta>
</file>